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text-align="justify" style:justify-single-word="false" style:page-number="1"/>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loext:graphic-properties draw:fill="none" draw:fill-color="#ffffff"/>
      <style:paragraph-properties fo:margin-left="1.524cm" fo:margin-right="1.524cm" fo:margin-top="0.353cm" fo:margin-bottom="0.282cm" style:contextual-spacing="false" fo:line-height="108%"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Times New Roman"/>
    </style:style>
    <style:style style:name="T1" style:family="text">
      <style:text-properties style:font-name="Tahoma" fo:font-size="14pt" fo:font-weight="bold" style:font-name-asian="Tahoma1" style:font-size-asian="14pt" style:font-weight-asian="bold" style:font-name-complex="Tahoma1" style:font-size-complex="14pt"/>
    </style:style>
    <style:style style:name="T2" style:family="text">
      <style:text-properties style:font-name="Tahoma" style:font-name-asian="Tahoma1" style:font-name-complex="Tahoma1"/>
    </style:style>
    <style:style style:name="T3" style:family="text">
      <style:text-properties style:font-name="Tahoma" fo:font-style="italic" style:font-name-asian="Tahoma1" style:font-style-asian="italic" style:font-name-complex="Tahoma1"/>
    </style:style>
    <style:style style:name="T4" style:family="text">
      <style:text-properties style:font-name="Tahoma" fo:font-size="12pt" fo:font-weight="bold" style:font-name-asian="Tahoma1" style:font-size-asian="12pt" style:font-weight-asian="bold" style:font-name-complex="Tahoma1" style:font-size-complex="12pt"/>
    </style:style>
    <style:style style:name="T5" style:family="text">
      <style:text-properties style:font-name="Tahoma" fo:font-weight="bold" style:font-name-asian="Tahoma1" style:font-weight-asian="bold" style:font-name-complex="Tahoma1"/>
    </style:style>
    <style:style style:name="T6" style:family="text">
      <style:text-properties fo:color="#c00000" loext:opacity="100%" style:font-name="Tahoma" style:font-name-asian="Tahoma1" style:font-name-complex="Tahoma1"/>
    </style:style>
    <style:style style:name="T7" style:family="text">
      <style:text-properties fo:color="#c00000" loext:opacity="100%" style:font-name="Tahoma" fo:font-style="italic" style:font-name-asian="Tahoma1" style:font-style-asian="italic" style:font-name-complex="Tahoma1"/>
    </style:style>
    <style:style style:name="T8" style:family="text">
      <style:text-properties fo:color="#c00000" loext:opacity="100%" style:font-name-asian="Tahoma1" style:font-name-complex="Tahoma1"/>
    </style:style>
    <style:style style:name="T9" style:family="text">
      <style:text-properties fo:color="#c00000" loext:opacity="100%" fo:font-style="italic" style:font-name-asian="Tahoma1" style:font-style-asian="italic" style:font-name-complex="Tahoma1"/>
    </style:style>
    <style:style style:name="T10" style:family="text">
      <style:text-properties fo:font-variant="normal" fo:text-transform="none" fo:color="#404040" loext:opacity="100%" style:text-line-through-style="none" style:text-line-through-type="none" style:text-position="0% 100%" style:font-name="Tahoma" fo:font-size="10pt" fo:font-style="italic" style:text-underline-style="none" fo:font-weight="normal" fo:background-color="transparent" loext:char-shading-value="0" style:font-name-asian="Tahoma1" style:font-size-asian="10pt" style:font-style-asian="italic" style:font-weight-asian="normal" style:font-name-complex="Tahoma1" style:font-size-complex="10pt"/>
    </style:style>
    <style:style style:name="T11" style:family="text">
      <style:text-properties fo:font-variant="normal" fo:text-transform="none" fo:color="#404040" loext:opacity="100%" style:text-line-through-style="none" style:text-line-through-type="none" style:text-position="0% 100%" fo:font-size="10pt" fo:font-style="italic" style:text-underline-style="none" fo:font-weight="normal" fo:background-color="transparent" loext:char-shading-value="0" style:font-name-asian="Tahoma1" style:font-size-asian="10pt" style:font-style-asian="italic" style:font-weight-asian="normal" style:font-name-complex="Tahoma1" style:font-size-complex="10pt"/>
    </style:style>
    <style:style style:name="T12" style:family="text">
      <style:text-properties fo:font-size="14pt" fo:font-weight="bold" style:font-name-asian="Tahoma1" style:font-size-asian="14pt" style:font-weight-asian="bold" style:font-name-complex="Tahoma1" style:font-size-complex="14pt"/>
    </style:style>
    <style:style style:name="T13" style:family="text">
      <style:text-properties style:font-name-asian="Tahoma1" style:font-name-complex="Tahoma1"/>
    </style:style>
    <style:style style:name="T14" style:family="text">
      <style:text-properties fo:font-style="italic" style:font-name-asian="Tahoma1" style:font-style-asian="italic" style:font-name-complex="Tahoma1"/>
    </style:style>
    <style:style style:name="T15" style:family="text">
      <style:text-properties fo:font-size="12pt" fo:font-weight="bold" style:font-name-asian="Tahoma1" style:font-size-asian="12pt" style:font-weight-asian="bold" style:font-name-complex="Tahoma1" style:font-size-complex="12pt"/>
    </style:style>
    <style:style style:name="T16" style:family="text">
      <style:text-properties fo:font-weight="bold" style:font-name-asian="Tahoma1" style:font-weight-asian="bold" style:font-name-complex="Tahom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Saga Pilafa | Dragon Ball – recenzja #1</text:span></text:p>
      <text:p text:style-name="P2"><text:span text:style-name="T13">Cześć! Z tej strony Bananowy Doktor. Chciałbym zaprosić was do obejrzenia pierwszego odcinka kolejnej serii na naszym kanale. Będzie ona obejmować recenzje kolejnych sag oryginalnej mangi </text:span><text:span text:style-name="T14">Dragon Ball </text:span><text:span text:style-name="T13">Akiry Toriyamy oraz ważniejszych fillerów, filmów kinowych czy odcinków specjalnych, a pewnego dnia może również </text:span><text:span text:style-name="T14">Dragon Ball GT </text:span><text:span text:style-name="T13">i </text:span><text:span text:style-name="T14">Dragon Ball Super</text:span><text:span text:style-name="T13">. W pierwszym odcinku rzucimy okiem na korzeń, z którego wyrasta cała seria, czyli Sagę Pilafa. Zaczynamy!</text:span></text:p>
      <text:p text:style-name="P2"><text:span text:style-name="T8">{intro}</text:span></text:p>
      <text:p text:style-name="P2"><text:span text:style-name="T15">Wprowadzenie do serii</text:span></text:p>
      <text:p text:style-name="P2"><text:span text:style-name="T13">Pozwólcie, że rozpocznę od struktury recenzji, którą zamierzam stosować w miarę konsekwentnie przez cały okres trwania serii. Każdy odcinek będzie rozpoczynał się telegraficznym skrótem fabuły sagi będącej jego tematem. Ma to oczywiście służyć przypomnieniu kluczowych wydarzeń i uczynieniu moich wywodów bardziej klarownymi. Druga część dotyczyć będzie samego biegu akcji, jej budowy, zastosowanych motywów czy też wskazaniu momentów, które zasługują moim zdaniem na szczególną uwagę. Trzecia część poświęcona będzie zawsze postaciom z wyraźnym podziałem na grono postaci pozytywnych oraz antagonistę bądź antagonistów. W przypadku tych drugich postaram się też każdorazowo pochylić się nad konfliktem, który różni ich z głównymi bohaterami. Ostatnia, czwarta część będzie, rzecz jasna, zawierać podsumowanie wywodu i próbę oceny. Przejdźmy więc do konkretów, czyli wspomnianego już skrótu fabuły.</text:span></text:p>
      <text:p text:style-name="P2"><text:span text:style-name="T15">Skrót fabuły </text:span></text:p>
      <text:p text:style-name="P2"><text:span text:style-name="T13">Saga obejmuje rozdziały 1-23 mangi </text:span><text:span text:style-name="T14">Dragon Ball</text:span><text:span text:style-name="T13">. </text:span></text:p>
      <text:p text:style-name="P2"><text:span text:style-name="T13">Wszystko zaczyna się od przedstawienia Son Goku, który mieszka samotnie w lesie i zajmuje się różnymi potrzebnymi do przeżycia pracami, jak na przykład rąbanie drewna i polowanie. Niespodziewanie jego rutynową egzystencję zakłóca przybycie dziewczyny z miasta, Bulmy, która poszukuje legendarnych Smoczych Kul, zdolnych spełnić jedno życzenie śmiałka, który zbierze wszystkie siedem. Między dwojgiem bohaterów na początku nie ma porozumienia, ale Bulma szybko dostrzega niezwykłą siłę i wytrzymałość niezbyt rozgarniętego chłopaka i planuje wykorzystać je w swojej wyprawie. Potrzebuje Goku, gdyż ten ma Smoczą Kulę o czterech gwiazdach i nie chce po prostu jej oddać, bo była własnością jego zmarłego w tajemniczych okolicznościach dziadka Gohana. Stosunki między obiema głównymi postaciami stają się bardziej zażyłe kiedy Son Goku ratuje życie Bulmy przed pterodaktylem, który chciał ją pożreć.</text:span></text:p>
      <text:p text:style-name="P2"><text:span text:style-name="T13">Później, używając Smoczego Radaru, wyruszają na poszukiwanie kolejnej Kuli, już czwartej, bo Bulma od początku ma dwie, a Goku – jedną. Przy jednym z przystanków napotykają Umigame, morskiego żółwia, który zabłądził zbyt daleko od wody. Po drodze naszemu protagoniście udaje się obronić tego inteligentnego gada przed atakiem głodnego niedźwiedzia-rozbójnika, a ostatecznie doprowadzić go do brzegu morza. Wdzięczny Umigame przyprowadza swojego przyjaciela, Żółwiego Pustelnika, który w formie nagrody ofiarowuje Goku latającą chmurę Kinto, na której można unosić się nad ziemią, jeżeli tylko ma się czyste serce. Okazało się, że staruszek ma także Smoczą Kulę, którą oddaje, jednak w zamian za pewną przysługę od Bulmy, którą pozwolę sobie tutaj przemilczeć. Kto ma wiedzieć, ten wie. </text:span></text:p>
      <text:p text:style-name="P2"><text:span text:style-name="T13">Szukając następnej, piątej Smoczej Kuli, Son Goku i Bulma trafiają do wioski pełnej zastraszonych ludzi, którzy zdradzają im, iż powodem ich strachu jest zmiennokształtny potwór, Oolong, który porywa dziewczyny z wioski. Bulma sugeruje, aby Goku pozbył się tego osobnika w zamian za Kulę będąca w posiadaniu mieszkańców wioski. Kiedy dochodzi do spotkania między naszym ulubionym </text:span><text:soft-page-break/><text:span text:style-name="T13">chłopcem z ogonem a owym „monstrum”, Oolong niespodziewanie ucieka i ukrywa się. Okazuje się, że może trwać w przemianie tylko przez pięć minut bez przerwy, a później musi odpoczywać przez minutę. Pragnie zachować w tajemnicy swoją prawdziwą formę, w której ma wygląd, jak dobrze wiemy, antropomorficznego prosiaka. Przy ponownej konfrontacji Goku demonstruje swoją fizyczną siłę na własne życzenie Oolonga i przeraża go. Zmiennokształtny oszust próbuje uciec najpierw jako nietoperz, a później jako rakieta, ale chłopak dogania go dzięki Kinto. Oolong zostaje zmuszony do wypuszczenia dziewcząt, którym nie robił krzywdy, a nawet można powiedzieć, że ich utrzymanie rujnowało go finansowo.</text:span></text:p>
      <text:p text:style-name="P2"><text:span text:style-name="T13">Umiejętności Oolonga skłaniają Bulmę, aby zabrać go ze sobą jako trzeciego członka wyprawy. W drodze są zmuszeni podróżować przez pustynię na piechotę, gdyż dziewczyna zgubiła swoje kapsułki Hoi-Poi, w których znajdowały się między innymi zminiaturyzowane środki transportu. Wtedy naszych bohaterów przez lunetę wypatruje... </text:span></text:p>
      <text:p text:style-name="P2"><text:span text:style-name="T9">Oto jest spółka z.ł.o. Dundersztyyyyycaaaaaaaaa...</text:span></text:p>
      <text:p text:style-name="P2"><text:span text:style-name="T13">...Puar, z wysokości twierdzy, w której mieszka wraz z Yamchą. Dwaj złodzieje napadają Goku i Oolonga, kiedy Bulma śpi w cieniu. Dochodzi do walki między głodnym Goku a Yamchą, która spektakularnie wygrywa ten drugi.</text:span></text:p>
      <text:p text:style-name="P2"><text:span text:style-name="T9">ROGAFŪFŪ-KEN!!!</text:span></text:p>
      <text:p text:style-name="P2"><text:span text:style-name="T13">Kiedy Yamcha dostrzega Bulmę, okazuje się, że onieśmiela go obecność kobiet. Pustynny bandyta ucieka zawstydzony. Złodzieje powracają jednak w nocy, aby podsłuchać poszukiwaczy Smoczych Kul ukrywających się w kamperze ukrytym przez Oolonga wcześniej w kapsułce na czarną godzinę. Dowiadują się o przyczynie podróży bohaterów i decydują się ich śledzić. Gdy dochodzi do ponownego spotkania najedzony już Goku rewanżuje się na Yamchy i łamie mu w walce jeden z przednich zębów. <text:s/>Wtedy bandyci wycofują się i postanawiają dalej śledzić drużynę Bulmy, aby odebrać im Smocze Kule gdy będą już mieli wszystkie.</text:span></text:p>
      <text:p text:style-name="P2"><text:span text:style-name="T13">Kolejny przystanek na drodze naszych bohaterów to góra Frypan, na której swoją siedzibę ma mieć potężny Gyu Mao. Okazuje się, że zamek groźnego umieszczony na szczycie tego wzniesienia jest otoczony wielkimi płomieniami, których nikt nie jest w stanie ugasić. Smocza Kula znajduje się w skarbcu gospodarza Frypan, który obiecuje ją oddać, jeżeli uda się sprowadzić jego dawnego mistrza, Żółwiego Pustelnika - Roshiego, z niesamowitym wachlarzem Bansho, zdolnym wywołać podmuch dość silny, aby zakończyć długotrwały pożar. Goku leci na Kinto do domu starca wraz z córką Gyu Mao, Chi-Chi. Okazuje się, że Pustelnik zalał kiedyś Bansho zupą i wyrzucił go, ale jednocześnie deklaruje on, że nadal jest w stanie ugasić pożar. Po przybyciu na miejsce uwalnia swoją pełną moc i używa swojej autorskiej techniki Kamehameha, która nie tylko gasi pożar, ale i zmiata z powierzchni ziemi całą górę. Smocza Kula nie zostaje jednak zniszczona. Goku, Bulma i Oolong zabierają ją i odjeżdżają samochodem pożyczonym od Gyu Mao.</text:span></text:p>
      <text:p text:style-name="P2"><text:span text:style-name="T13">W drodze po ostatnią Smoczą Kulę bohaterowie zatrzymują się w miasteczku, aby zatankować. Okazuje się, że jest ono kontrolowane przez gang Królika, który może zamienić każdego, kogo dotknie, w marchewkę. Taki los spotyka Bulmę. Dzięki swojemu kijowi Nyoi-bo i nieoczekiwanej pomocy Yamchy Goku pokonuje Królika, zmusza go do przywrócenia dziewczynie dawnej postaci, po czym przedłuża Nyoi-bo i wyjeżdża na nim aż na sam księżyc, zostawiając tam gangsterów.</text:span></text:p>
      <text:p text:style-name="P2"><text:span text:style-name="T13">Na dalszym odcinku drogi bohaterowie zostają napadnięci przez Mai i Shu, którzy pracują dla cesarza Pilafa, również poszukującego Smoczych Kul dla celu przejęcia władzy nad światem i posiadającego już jedną z nich (?). Kradną oni wszystkie Kule oprócz tej należącej do Goku. Yamcha jest zmuszony pomóc poszukiwaczom poprzez transport swoim wehikułem, inaczej także jego szanse na życzenie </text:span><text:soft-page-break/><text:span text:style-name="T13">przepadną. Kiedy docierają do zamku Pilafa, wpadają w nim w pułapkę i zostają potraktowani gazem usypiającym. Wtedy cesarz i jego pomocnicy zabierają ostatnią Smoczą Kulę i przyzywają Boskiego Smoka, Shenlonga. Bohaterowie budzą się. Goku udaje się stworzyć dziurę w murze za pomocą Kamehamehy, przez którą wylatują Oolong i Puar pod postacią nietoperzy. Dzielny prosiak w ostatniej chwili udaremnia życzenie Pilafa, samemu prosząc Smoka o majteczki pięknego dziewczęcia. Shenlong znika, a Smocze Kule rozpraszają się. </text:span></text:p>
      <text:p text:style-name="P2"><text:span text:style-name="T13">Pilaf postanawia ukarać tych, którzy udaremnili jego marzenie. Zamyka ich w niezwykle wytrzymałym pomieszczeniu z oszklonym dachem, w którym po wzejściu słońca temperatura ma wzrosnąć tak bardzo, że zabije znajdujących się w nim bohaterów. Goku spogląda jednak na księżyc będący akurat w pełni i przemienia się w wielką małpę, Oozaru. Oswobadza swoich towarzyszy, ale jest pozbawiony kontroli i niszczy zamek Pilafa, zmuszając cesarza, Shu i Mai do ucieczki w popłochu. Yamcha i Puar obcinają ogon Goku, doprowadzając do jego powrotu do normalnej postaci. </text:span></text:p>
      <text:p text:style-name="P2"><text:span text:style-name="T13">Bulma informuje, że po wypowiedzeniu życzenia należy odczekać rok zanim Smocze Kule będą znowu gotowe do użycia. Wraz z Oolongiem, Puarem i Yamchą, z którym wchodzi w związek, dziewczyna decyduje się spędzić ten czas w mieście, a Goku postanawia udać się do domu mistrza Roshiego, aby trenować pod jego opieką.</text:span></text:p>
      <text:p text:style-name="P2"><text:span text:style-name="T15">Ogólne refleksje</text:span></text:p>
      <text:p text:style-name="P2"><text:span text:style-name="T13">Dla współczesnego fana </text:span><text:span text:style-name="T14">Dragon Balla </text:span><text:span text:style-name="T13">saga Pilafa musi budzić raczej skrajne emocje. Trudno mi sobie wyobrazić, aby mogła być nam obojętna – albo ją kochamy, albo, w co trochę trudno mi uwierzyć, ale jestem pewien, że tak bywa, nienawidzimy. Dlaczego? Odpowiedź jest bardzo prosta. </text:span><text:span text:style-name="T14">Dragon Ball</text:span><text:span text:style-name="T13"> dzisiaj jest czymś całkiem innym niż był u samego początku. Seria narodziła się jako wypadkowa trzech dzieł kultury – filmu </text:span><text:span text:style-name="T14">Pijany mistrz</text:span><text:span text:style-name="T13"> z 1978 roku, w którym główną rolę zagrał Jackie Chan, kultowego </text:span><text:span text:style-name="T14">Wejścia smoka</text:span><text:span text:style-name="T13"> z Bruce’em Lee oraz jednego <text:line-break/>z fundamentalnych dzieł literatury chińskiej, jakim jest epopeja </text:span><text:span text:style-name="T14">Wędrówka na Zachód</text:span><text:span text:style-name="T13">, opowiadająca o przygodach Małpiego Króla. Akira Toriyama, jako mangaka specjalizujący się przede wszystkim w komedii, wykreował historię pokazującą świat dalekowschodnich legend <text:line-break/>i sztuk walki w krzywym zwierciadle, a także – co nie sposób pominąć – w zderzeniu z szeroko pojętą kulturą Zachodu.</text:span></text:p>
      <text:p text:style-name="P2"><text:span text:style-name="T13">Może właśnie o komedii warto byłoby powiedzieć na początku. Tym właśnie jest </text:span><text:span text:style-name="T14">Dragon Ball</text:span><text:span text:style-name="T13"> u swojego zarania i nie ulega wątpliwości, że to właśnie w konwencji humorystycznej Akira Toriyama, znany już wtedy jako autor </text:span><text:span text:style-name="T14">Dr Slumpa</text:span><text:span text:style-name="T13">, czuje się najlepiej. </text:span></text:p>
      <text:p text:style-name="P2"><text:span text:style-name="T13">Właśnie poprzedzający </text:span><text:span text:style-name="T14">Dragon Balla Dr Slump</text:span><text:span text:style-name="T13"> będzie nam dość znacząco sugerował, jaki jest typ humoru reprezentowanego przez naszego mangakę. Pozwólcie, że posłużę się tutaj fragmentem opisu, który pochodzi ze strony sklepu internetowego mangarden.pl:</text:span></text:p>
      <text:p text:style-name="P3"><text:span text:style-name="T11">Fabuła "Dr. Slumpa" jest pozornym zlepkiem luźnych wątków, humoru sytuacyjnego i słownego. Seria jest znakomitą zabawą dla wszystkich miłośników pop-kultury i ich idoli. Co rusz możemy dostrzec parodię jakiejś znanej postaci: Ultramana, Supermana, Godzilli, etc. Oczywiście nie brakuje tu humoru koszarowego, ale jest to raczej zaleta tej pozycji (jak również innych dzieł Akiry Toriyamy), niż przywara.</text:span></text:p>
      <text:p text:style-name="P2"><text:span text:style-name="T13">W przypadku </text:span><text:span text:style-name="T14">Dragon Balla </text:span><text:span text:style-name="T13">środek ciężkości zdecydowanie bliższy jest owemu </text:span><text:span text:style-name="T14">humorowi koszarowemu</text:span><text:span text:style-name="T13"> aniżeli parodii popkultury. Gdyby ktoś z was nie wiedział, co ten termin oznacza, śpieszę z pomocą – chodzi głównie o żarty z podtekstem, a czasami nawet bez podtekstu, tylko otwarcie sprośne. Przystępując do lektury Sagi Pilafa musimy mieć to na uwadze. Najczęściej obiektem owych żartów jest Bulma, mająca na początku serii zaledwie szesnaście lat i nie sposób </text:span><text:soft-page-break/><text:span text:style-name="T13">powstrzymać się przed stwierdzeniem, że przedstawianie jej w taki sposób, to znaczy przy ukazaniu nawet niemal całkowitej nagości, może się wydawać dzisiaj bardziej kontrowersyjne. Sam Toriyama, w swoich nowszych dziełach, przytępił już znacznie ostrze swoich wstawek humorystycznych, więc można sądzić, że nawet on sam jest tego świadom. </text:span></text:p>
      <text:p text:style-name="P2"><text:span text:style-name="T13">Jako osoba dorosła nie mogę jednak odmówić mangace talentu w konstruowaniu nawet tego typu scen. Prawie zawsze rzeczywiście śmieszą, choć w pewnym momencie pojawia się uczucie zmęczenia ciągłym wykorzystywaniem kobiecej bielizny w tworzeniu komizmu. Warto tutaj wspomnieć o bohaterskim udaremnieniu życzenia Pilafa przez Oolonga, które również sprowadza się do zażyczenia sobie „majteczek gorącej dziewczyny”. Być może byłoby nieco śmieszniejsze, gdyby ten przedmiot nie pojawiał się już tyle razy we wcześniejszych rozdziałach mangi.</text:span></text:p>
      <text:p text:style-name="P2"><text:span text:style-name="T13">Toriyama osiąga komizm również na inne sposoby. Pojawia się łamanie czwartej ściany przez Pilafa czy Oolonga, zabawne miny i pozy postaci czy też wyrazisty kontrast ich charakterów, <text:line-break/>o czym powiem więcej w kolejnej części tej recenzji.</text:span></text:p>
      <text:p text:style-name="P2"><text:span text:style-name="T13">Oczywiście, dzisiaj najczęściej kojarzymy </text:span><text:span text:style-name="T14">Dragon Balla </text:span><text:span text:style-name="T13"><text:s/>z walką, której nie brakuje również <text:line-break/>w Sadze Pilafa. Jest to jednak całkiem inny system niż ten znany z sag </text:span><text:span text:style-name="T14">Dragon Ball Z</text:span><text:span text:style-name="T13">. Daremne jest szukanie poziomów mocy i licznych eksplozji, a jedyną transformacją jest Oozaru, zaprezentowany dopiero pod sam koniec. Większy nacisk jest postawiony na efektowną choreografię, która niekiedy również łączy się z komizmem. Najciekawsze pod tym względem są potyczki Goku z Yamchą czy ze zbirami z gangu Królika. Prezentacja każdej nowej techniki, a można naliczyć trzy – Papier-Nożyce-Kamień Goku, Pięść Wilczego Kła Yamchy oraz Kamehamehę mistrza Roshiego – jest wielkim wydarzeniem, narysowanym z zapierającą dech w piersiach dokładnością, przez co nie sposób nie odczuć ich doniosłości. W przypadku pierwszej sagi </text:span><text:span text:style-name="T14">Dragon Balla</text:span><text:span text:style-name="T13"> dużo ważniejsza jest jednak przygoda i podróż, przy których walki są jedynie mile widzianą okrasą. </text:span></text:p>
      <text:p text:style-name="P2"><text:span text:style-name="T13">Konstrukcja fabuły jest prosta, pasuje do wątku podróży i sprawdza się bez zarzutu. Sagę można podzielić na kilka odrębnych epizodów. Każdy z nich jest związany z konkretnym miejscem i zwykle również z odnalezieniem jednej ze Smoczych Kul. Przy tym pomijane są epizody podróży z jednej lokacji do drugiej, chyba że mają one kluczowe znaczenie dla wydarzeń kolejnego epizodu, co jest moim zdaniem bardzo korzystne dla czytelnika. Wiążę się to jednak z pewną komplikacją. Z racji na takie, a nie inne rozwiązanie konstrukcyjne nie sposób nazwać Pilafa antagonistą całej sagi, bo jest tak naprawdę związany tylko z jej finałową częścią. W związku z tym sagę tę nazywa się niekiedy również Sagą Son Goku i Bulmy albo Sagą Poszukiwania Smoczych Kul. </text:span></text:p>
      <text:p text:style-name="P2"><text:span text:style-name="T13">Tutaj mała dygresja. Model Sagi Pilafa zostaje wykorzystany ponownie w Sadze Smoczych Kul o Czarnych Gwiazdach </text:span><text:span text:style-name="T14">Dragon Ball GT</text:span><text:span text:style-name="T13">. Sądzę, że zapoznanie się z początkiem naszej kochanej franczyzy pozwala bardziej docenić jej „czarną owcę”. Twórcy </text:span><text:span text:style-name="T14">GT </text:span><text:span text:style-name="T13">bardzo umiejętnie nawiązują do poszczególnych przygód z pierwszej wyprawy Son Goku i Bulmy, ale nie sposób rozpoznać te momenty jeżeli nie zna się dwudziestu trzech rozdziałów otwierających oryginalną mangę Toriyamy. </text:span></text:p>
      <text:p text:style-name="P2"><text:span text:style-name="T13">Na koniec tego fragmentu chciałbym zwrócić waszą uwagę na scenę z rozdziału 23, kiedy Goku śpi jeszcze, a Oolong, Bulma i Yamcha kontemplują jego przemianę w Oozaru. Padają wtedy bardzo interesujące słowa. Otóż, spotkaliście się może kiedyś z krytyką sagi Saiyan sugerującą, że uczynienie Son Goku kosmitą odebrało mu unikalność i zmniejszyło wagę jego osiągnięć względem Ziemian. Prawda jednak jest taka, że już saga Pilafa sugeruje, iż ten bohater nie jest zwykłym człowiekiem. Oolong zastanawia się nad pochodzeniem swojego towarzysza podróży i wprost używa słowa „kosmita”, aczkolwiek na tym etapie nie musimy tego traktować zobowiącująco. Są to jednak pewne sugestie, które nie pozwalają twierdzić, iż Toriyama wyciągnął kwestię rodowodu Goku z kapelusza i w żaden sposób nas nie przygotował na rewelacje sagi Saiyan.</text:span></text:p>
      <text:p text:style-name="P2"><text:soft-page-break/><text:span text:style-name="T13">Dochodzę więc do konkluzji tego etapu recenzji. Historia, z jaką mamy tutaj do czynienia może wydawać się błaha i poniekąd taka jest, bo wcale nie traktuje się poważnie, ale jest to raczej korzystne dla niej samej. Nie zmienia to faktu, że jest całkiem sprytnie napisana, o czym nieco więcej powiem w następnej części.</text:span></text:p>
      <text:p text:style-name="P2"><text:span text:style-name="T15">Postacie</text:span></text:p>
      <text:p text:style-name="P2"><text:span text:style-name="T13">Na potrzeby recenzji tej sagi postanowiłem pochylić się tylko nad drużyną poszukiwaczy oraz samym cesarzem Pilafem. </text:span></text:p>
      <text:p text:style-name="P2"><text:span text:style-name="T13">Spośród postaci pozytywnych wyróżnić należy Son Goku, Bulmę, Oolonga oraz Yamchę. Postanowiłem pominąć Żółwiego Pustelnika oraz Puara. Pierwszego z racji na jego stosunkowo mały i krótkotrwały wkład w wydarzenia sagi, a drugiego w związku z jego niezbyt dokładną charakteryzacją. Puar, choć jest kompanem Yamchy, zawsze wydaje się być tylko towarzyszącą mu maskotką, niemniej jednak bardzo sympatyczną i pozytywnie postrzeganą przeze mnie. Jako jedynego godnego uwagi antagonistę wyróżniam oczywiście tytułowego Pilafa, ale myślę, że ktokolwiek zna tę sagę zgodziłby się z opinią, że równie dobrze wszystkich przeciwników można tutaj pominąć, bo nie są zbyt kunsztownie skonstruowani, a ich konflikty <text:line-break/>z protagonistami są płaskie, adekwatnie do komediowego tonu obranego przez autora.</text:span></text:p>
      <text:p text:style-name="P2"><text:span text:style-name="T16">Son Goku: </text:span><text:span text:style-name="T13">Goku jest bez wątpienia tą z postaci, która ukazana została najbardziej pozytywnie. Jako prostoduszny chłopiec o bardzo ograniczonej wiedzy na temat świata i rządzących nim zasad szybko zdobywa naszą sympatię, za co trzeba docenić Toriyamę. Choć jest obdarzony nadludzką siłą i zdaje się być niezniszczalny, nie szczyci się tym, ani nawet go to specjalnie nie interesuje. Goku skupia się prawie wyłącznie na swoich podstawowych potrzebach, takich jak jedzenie. Nowo poznani przyjaciele nie są dla niego oczywiście bez znaczenia. Choć Bulma na początku traktuje go obcesowo, on nie waha się uratować ją przed pterodaktylem. Prostota tego chłopca często prowadzi do scen komicznych, wspomnieć można na przykład słynne obmacywanie przypadkowych ludzi celem sprawdzenia ich płci, które ostatecznie doprowadzi pewnego dnia do jego ożenku z Chi-Chi czy też fakt, że inteligencja Oolonga czy Umigame nie powstrzymała go przed myślą o ich zjedzeniu. Od początku widać też zamiłowanie Goku do treningu, który na początku przeprowadza dość prymitywnie, dźwigając i miażdżąc kamienie, ale ostatecznie głód samodoskonalenia przekonuje go do udania się na nauki do Roshiego, co zdaje się bardzo naturalnym kolejnym krokiem dla tej postaci.</text:span></text:p>
      <text:p text:style-name="P2"><text:span text:style-name="T13">Choć Goku jest nominalnie głównym bohaterem sagi i całej serii, to tutaj nie jest specjalnie związany z celem wyprawy ani nie ma żadnego celu związanego z nią. Decyduje się towarzyszyć Bulmie całkowicie bezinteresownie, może z naiwności, a może z ciekawości, ale ogólna wymowa mangi zdecydowanie sugeruje, aby poczytywać mu to za zaletę. </text:span></text:p>
      <text:p text:style-name="P2"><text:span text:style-name="T16">Bulma: </text:span><text:span text:style-name="T13">inicjatorka wyprawy po Smocze Kule jest paradoksalnie najbardziej kontrowersyjna. Zbudowana jest ewidentnie dla kontrastu z prostym Goku. Pragnie zebrać magiczne artefakty, aby zażyczyć sobie idealnego chłopaka. Po drodze okazuje się być rozkapryszona i zależna od technologii. Bardzo lubi się przebierać i zmieniać fryzury. Jak już wspominałem, często jest obiektem umiłowanych przez Toriyamę sprośnych żartów. Szokuje na przykład fakt, jak chętnie decyduje się na przykład odsłonić ciała przed ledwo co napotkanym Roshim, aby przekonać go do oddania Smoczej Kuli. Szczęśliwie, nie jest w takiej postawie konsekwentna, bo już za drugim razem, po użyciu Kamehamehy przez Żółwiego Pustelnika, opiera się temu i wysyła zamiast siebie Oolonga przemienionego w swoją dokładną kopię. Przez jej interesowność, nieco przedmiotowe traktowanie towarzyszy podróży i nieskromne zachowanie nie jest postacią budzącą zbyt wiele sympatii. Taki obraz jej pasuje jednak do konwencji komediowej, <text:line-break/>a niemałym pocieszeniem jest myśl, że w przyszłości zmieni się. Bulma deklaruje też, że jest osobą </text:span><text:soft-page-break/><text:span text:style-name="T13">inteligentną, ale paradoksalnie na tym etapie nie widzimy jeszcze tego w praktyce. Bardziej rzuca się w oczy jej bogactwo, bo w noszonych przez nią kapsułkach Hoi-Poi kryją się całe domy i niezliczone pojazdy, które zmienia jak rękawiczki.</text:span></text:p>
      <text:p text:style-name="P2"><text:span text:style-name="T13">Najbardziej uroczą stroną Bulmy z sagi Pilafa jest jej zakochanie w Yamchy, z którym ostatecznie łączy się w związek. Można przyznać, że w taki zawoalowany sposób spełnia się jej życzenie z początku historii, mimo że nie udało jej się go wypowiedzieć przed Shenlongiem.</text:span></text:p>
      <text:p text:style-name="P2"><text:span text:style-name="T16">Oolong: </text:span><text:span text:style-name="T13">ten świniak to paradoksalnie najbardziej skomplikowana postać w całej sadze. Prezentowany jest jako osoba dwulicowa, gotowa zdradzić w każdej chwili dla uratowania własnej skóry. Bardzo rzuca się w oczy również jego chorobliwa wręcz perwersja, którą bije na głowę samego mistrza Roshiego. Ten bohater głównie służy dla intensyfikacji komizmu, więc bardzo trudno go jednoznacznie ocenić, jednak zdaje się, że jest pierwszą postacią dynamiczną w dorobku Toriyamy. Najpierw jest bardzo oporny i Bulma podstępem musi skłaniać go do pozostania wiernym, ale później całkiem niepostrzeżenie ulega przemianie, staje się gotów do współpracy, mimo że wciąż jest bardzo tchórzliwy. W zasadzie przekonać się <text:line-break/>o tym możemy dopiero wtedy kiedy ta przemiana jest już zakończona. Oczywiście, konwencja humorystyczna nie pozwala na zbytnią głębię i Oolong nadal posiada wady, bo to przede wszystkim one mają nas śmieszyć. </text:span></text:p>
      <text:p text:style-name="P2"><text:span text:style-name="T13">Muszę przyznać, że spośród wszystkich postaci sagi Pilafa to zdecydowanie on jest najśmieszniejszy, ale mam świadomość, że dość specyficzne cechy jego śmieszności – przede wszystkim daleko idąca perwersja – mogą być dla niektórych nie do przyjęcia.</text:span></text:p>
      <text:p text:style-name="P2"><text:span text:style-name="T16">Yamcha: </text:span><text:span text:style-name="T13">nasz drogi pustynny bandyta to na dobrą sprawę pierwszy rywal Son Goku i druga dynamiczna, ulegająca przemianie postać w </text:span><text:span text:style-name="T14">Dragon Ballu</text:span><text:span text:style-name="T13">. Pojawia się jako bohater jednoznacznie zły, podstępny, ale poniekąd budzi nasz respekt, bo jako pierwszy jest w stanie pokonać Goku. Ma bardzo wstydliwą wadę, a mianowicie boi się przebywania w towarzystwie dojrzałych dziewcząt i kobiet, co jest dla nas widoczne tylko w stosunku do Bulmy. Kiedy Yamcha decyduje się śledzić poszukiwaczy Smoczych Kul, ma nadzieję, że uda mu się poprosić Shenlonga o uzdrowienie go od tej przypadłości, co miałoby mu pozwolić na spełnienie swojego marzenia, czyli ożenku. Okazuje się więc, że pod zewnętrzną skorupą pozbawionego skrupułów złoczyńcy kryje się prawdziwy romantyk. Pomaga to szybciej nabrać zaufania do tej postaci. Kiedy śledzi Son Goku i Bulmę, ukrywając się przed nimi, zostaje wykorzystany jako skarbnica wiedzy na różne tematy. To przez jego usta czytelnik dowie się, czym jest Kamehameha, czy też jakie są możliwości szefa gangu Królika. Z jakiegoś powodu jest to dla mnie zabawne, ale może to tylko dlatego, że nie kojarzy się zwykle Yamchy z byciem chodzącą encyklopedią. </text:span></text:p>
      <text:p text:style-name="P2"><text:span text:style-name="T13">Również i jego życzenie spełnia się w niezwykły sposób, bez ingerencji Smoczych Kul, gdyż doświadczenie wspólnego uwięzienia z Bulmą w zamku Pilafa pomaga mu przemóc swój strach i wejść z dziewczyną w związek, który potrwa chyba aż do początku sagi Saiyan.</text:span></text:p>
      <text:p text:style-name="P2"><text:span text:style-name="T16">Pilaf: </text:span><text:span text:style-name="T13">choć ma umowny status głównego antagonisty sagi, to jak przystało na tego typu historię jest bardziej śmieszny niż zły. Poznajemy go w nietypowych okolicznościach, kiedy krytykuje humor mangi, w której sam występuje i nawołuje do podniesienia jego poziomu przez wzgląd na rosnącą liczbę czytelników Shonen Jumpa. Ostatecznie musimy nazwać go złym, bo w końcu pragnie przejąć władzę nad światem. Można by spekulować, czy przypadkiem nie byłoby to z korzyścią dla Ziemian – prawdopodobnie nigdy się tego nie dowiemy. </text:span></text:p>
      <text:p text:style-name="P2"><text:span text:style-name="T13">Pilaf potrafi być także mściwy i okrutny. Kiedy Oolong udaremnia jego życzenie, nie waha się skazać całą drużynę protagonistów na śmierć. </text:span></text:p>
      <text:p text:style-name="P2"><text:soft-page-break/><text:span text:style-name="T13">Cesarz ma zaskakujące cechy pozytywne. Po pierwsze – jest w zaskakująco zażyłych stosunkach ze swoimi sługusami, Shu i Mai. Jest to dość zabawne, kiedy widzimy np. jak śpi on z nimi w jednym pomieszczeniu, ale myślę, że można to też określić jako na swój sposób urzekające. Pilaf jest też chyba najbardziej niewinną i czystą postacią (po Goku) jeżeli chodzi o stosunki międzypłciowe. Chcąc przekonać Bulmę do oddania mu Smoczej Kuli, posyła do niej buziaka, uważając to za bardzo nieskromny akt. Kiedy dziewczyna odpowiada obojętnością <text:line-break/>i wyliczanką zmyślonych przez mangakę terminów określających sprośne praktyki, Pilaf reaguje przerażeniem i nazywa ją „lubieżną kobietą” z czym w świetle wcześniejszych wydarzeń trudno się nie zgodzić. Gdyby nie fakt, że mamy do czynienia z oczywistą komedią, może fragment ten skłaniał by do refleksji. Czy swoboda, z jaką wyrażamy się o „tych sprawach” nie poszła przypadkiem za daleko? Czy Bulma nie powinna wstydzić się tego, że – jakby nie było – złoczyńca jest bardziej skromny od niej? Odpowiedź na te pytania pozostawiam każdemu <text:line-break/>z was. </text:span></text:p>
      <text:p text:style-name="P2"><text:span text:style-name="T15">Podsumowanie</text:span></text:p>
      <text:p text:style-name="P2"><text:span text:style-name="T13">Przed wydaniem ostatecznego werdyktu warto raz jeszcze spojrzeć na obraz sagi Pilafa, który wyłania się z dotychczasowych rozważań. Rozpocznijmy pozytywnie, od zalet.</text:span></text:p>
      <text:p text:style-name="P2"><text:span text:style-name="T13">Pierwsza zamknięta historia opowiedziana w ramach mangi </text:span><text:span text:style-name="T14">Dragon Ball</text:span><text:span text:style-name="T13"> doskonale realizuje obraną na wstępie konwencję, konsekwentnie trwając w odpowiednim dla komedii rejestrze emocjonalnym. Toriyama umiejętnie korzysta ze schematu fabuły epizodycznej i stopniowo, choć szybko, wielkimi skokami, wdraża czytelnika w kreowany przez siebie świat. Bez wątpienia udaje mu się utrzymać naszą uwagę czy to poprzez dynamicznie zmieniające się położenie głównych bohaterów, czy też przez elementy walki, harmonijnie współdziałające z dominującą warstwą humorystyczną. Pomimo lekkiego tonu sagi Pilafa, mangaka jest w stanie przeprowadzić z powodzeniem kilka całkiem satysfakcjonujących wątków postaci i robi to w sposób na tyle subtelny, że mniej uważny czytelnik mógłby nie zwrócić na to uwagi. Nawet jeśli wczesny </text:span><text:span text:style-name="T14">Dragon Ball</text:span><text:span text:style-name="T13"> nie traktuje się poważnie, trudno powiedzieć, aby był głupi – nawet w tak prostej i wesołej fabule da się dostrzec kunszt i dbałość o pewne szczegóły. </text:span></text:p>
      <text:p text:style-name="P2"><text:span text:style-name="T13">Oczywiście, znajdziemy także wady. Mianowicie – niektóre z żartów mogą być dla wrażliwszych czytelników czynnikiem odstraszającym od obcowania z mangą, gdyż najczęściej przekraczają granice skromności, a niekiedy wychodzą nawet poza ramy podtekstu, posuwając się wprost do obsceniczności. Pod tym względem jest to najbardziej kontrowersyjna część </text:span><text:span text:style-name="T14">Dragon Balla</text:span><text:span text:style-name="T13">. Ponadto, nawet jeżeli uznamy to tylko za kwestię gustu, a nie mierzalnej jakości, to łatwo da się spostrzec, że pewne tematy są w elementach komediowych nadużywane, co np. przy lekturze wszystkich 23 rozdziałów sagi na raz może być męczące. Tworzy to istotny problem, bo znużenie pewnymi konwencjami już na wczesnym etapie czytania może zepsuć choćby wrażenia z zakończenia, które moim zdaniem mimo wszystko się broni i adekwatnie domyka fabułę. </text:span></text:p>
      <text:p text:style-name="P2"><text:span text:style-name="T13">W świetle tych faktów mogę wydać werdykt, że saga Pilafa to dobry, silny start dla </text:span><text:span text:style-name="T14">Dragon Balla </text:span><text:span text:style-name="T13">i solidna historia sama w sobie – można by rzec „wejście z hukiem”. A huk, jak to huk, zyska zainteresowanie jednych, a drugich odstraszy. W tym przypadku właśnie to ta pierwsza grupa powinna być liczniejsza. Nie sposób sobie wyobrazić, aby prawdziwy fan </text:span><text:span text:style-name="T14">Dragon Balla </text:span><text:span text:style-name="T13">mógł obcować z serią i faktycznie ją zrozumieć bez sięgnięcia do jej korzeni. Jeżeli jeszcze tego nie zrobiliście, gorąco zachęcam do sięgnięcia po mangę i nadrobienia zaległości ze znajomości pierwszych przygód Son Goku, a jeśli ta lektura jest już za wami, to kto wie, może warto sobie ją nieco przypomnieć. Z mojej strony to już wszystko. W następnej recenzji opowiem o sadze 21. Tenka-ichi Budokai. Tymczasem </text:span><text:soft-page-break/><text:span text:style-name="T13">zapraszam do zasubskrybowania kanału, zostawienia polubienia i zaobserwowania nas na naszych mediach społecznościowych. Pozdrawiam was serdecznie i do zobaczenia. Cześć!</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Quote" style:family="paragraph" style:parent-style-name="Standard" style:next-style-name="Standard" loext:linked-style-name="Cytat_20_Znak">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Cytat_20_Znak" style:display-name="Cytat Znak" style:family="text" style:parent-style-name="Default_20_Paragraph_20_Font" loext:linked-style-name="Quote">
      <style:text-properties fo:color="#404040" loext:opacity="1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3T10:32:00</meta:creation-date>
    <meta:initial-creator>Bartosz Banach</meta:initial-creator>
    <dc:date>2023-11-16T15:21:45.403000000</dc:date>
    <meta:editing-duration>PT1M25S</meta:editing-duration>
    <meta:editing-cycles>1</meta:editing-cycles>
    <meta:document-statistic meta:table-count="0" meta:image-count="0" meta:object-count="0" meta:page-count="8" meta:paragraph-count="52" meta:word-count="3903" meta:character-count="26653" meta:non-whitespace-character-count="22753"/>
    <meta:generator>LibreOffice/7.3.4.2$Windows_x86 LibreOffice_project/728fec16bd5f605073805c3c9e7c4212a0120dc5</meta:generator>
  </office:meta>
</office:document-meta>
</file>